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Palatino Linotype" style:font-size-complex="12pt"/>
    </style:style>
    <style:style style:name="P2" style:parent-style-name="內文" style:family="paragraph">
      <style:paragraph-properties fo:line-height="0.25in"/>
      <style:text-properties style:font-name="Palatino Linotype" style:font-size-complex="12pt"/>
    </style:style>
    <style:style style:name="P3" style:parent-style-name="內文" style:family="paragraph">
      <style:paragraph-properties fo:line-height="0.25in"/>
      <style:text-properties style:font-name="Palatino Linotype" style:font-size-complex="12pt"/>
    </style:style>
    <style:style style:name="P4" style:parent-style-name="內文" style:family="paragraph">
      <style:paragraph-properties fo:line-height="0.25in"/>
      <style:text-properties style:font-name="Palatino Linotype" style:font-size-complex="12pt"/>
    </style:style>
    <style:style style:name="P5" style:parent-style-name="內文" style:family="paragraph">
      <style:paragraph-properties fo:line-height="0.25in"/>
      <style:text-properties style:font-name="Palatino Linotype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Palatino Linotype" style:font-size-complex="12pt"/>
    </style:style>
    <style:style style:name="T8" style:parent-style-name="預設段落字型" style:family="text">
      <style:text-properties style:font-name="新細明體" style:font-name-complex="新細明體" style:font-size-complex="12pt"/>
    </style:style>
    <style:style style:name="P9" style:parent-style-name="內文" style:family="paragraph">
      <style:paragraph-properties fo:line-height="0.25in"/>
      <style:text-properties style:font-name="Palatino Linotype" style:font-size-complex="12pt"/>
    </style:style>
    <style:style style:name="P10" style:parent-style-name="內文" style:family="paragraph">
      <style:paragraph-properties fo:line-height="0.25in"/>
      <style:text-properties style:font-name="Palatino Linotype"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Palatino Linotype" style:font-size-complex="12pt"/>
    </style:style>
    <style:style style:name="T13" style:parent-style-name="預設段落字型" style:family="text">
      <style:text-properties style:font-name="Palatino Linotype" fo:color="#FF0000" style:font-size-complex="12pt"/>
    </style:style>
    <style:style style:name="T14" style:parent-style-name="預設段落字型" style:family="text">
      <style:text-properties style:font-name="Palatino Linotype" style:font-size-complex="12pt"/>
    </style:style>
    <style:style style:name="P15" style:parent-style-name="內文" style:family="paragraph">
      <style:paragraph-properties fo:line-height="0.25in"/>
      <style:text-properties style:font-name="Palatino Linotype" style:font-size-complex="12pt"/>
    </style:style>
    <style:style style:name="TableColumn17" style:family="table-column">
      <style:table-column-properties style:column-width="2.3555in"/>
    </style:style>
    <style:style style:name="TableColumn18" style:family="table-column">
      <style:table-column-properties style:column-width="2.3555in"/>
    </style:style>
    <style:style style:name="TableColumn19" style:family="table-column">
      <style:table-column-properties style:column-width="2.3555in"/>
    </style:style>
    <style:style style:name="Table16" style:family="table">
      <style:table-properties style:width="7.0666in" fo:margin-left="0.0194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Palatino Linotype" style:font-size-complex="12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Palatino Linotype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5in" fo:margin-right="-0.018in"/>
      <style:text-properties style:font-name="Palatino Linotype" style:font-size-complex="12pt"/>
    </style:style>
    <style:style style:name="P27" style:parent-style-name="內文" style:family="paragraph">
      <style:paragraph-properties fo:line-height="0.25in"/>
      <style:text-properties style:font-name="Palatino Linotype" style:font-size-complex="12pt"/>
    </style:style>
    <style:style style:name="P28" style:parent-style-name="內文" style:family="paragraph">
      <style:paragraph-properties fo:line-height="0.25in"/>
      <style:text-properties style:font-name="Palatino Linotype" fo:font-weight="bold" style:font-weight-asian="bold" style:font-size-complex="12pt"/>
    </style:style>
    <style:style style:name="P29" style:parent-style-name="內文" style:family="paragraph">
      <style:paragraph-properties fo:line-height="0.25in"/>
      <style:text-properties style:font-name="Palatino Linotype" fo:font-weight="bold" style:font-weight-asian="bold" style:font-size-complex="12pt" fo:language="it" fo:country="IT"/>
    </style:style>
    <style:style style:name="TableColumn31" style:family="table-column">
      <style:table-column-properties style:column-width="4.5284in"/>
    </style:style>
    <style:style style:name="TableColumn32" style:family="table-column">
      <style:table-column-properties style:column-width="2.559in"/>
    </style:style>
    <style:style style:name="Table30" style:family="table">
      <style:table-properties style:width="7.0875in" fo:margin-left="0.0194in" table:align="left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/>
    </style:style>
    <style:style style:name="T36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39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T40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43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Palatino Linotype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Palatino Linotype" fo:color="#000000" style:font-size-complex="12pt"/>
    </style:style>
    <style:style style:name="T50" style:parent-style-name="預設段落字型" style:family="text">
      <style:text-properties style:font-name="Palatino Linotype" fo:color="#000000" style:font-size-complex="12pt"/>
    </style:style>
    <style:style style:name="T51" style:parent-style-name="預設段落字型" style:family="text">
      <style:text-properties style:font-name="Palatino Linotype" fo:color="#000000" style:font-size-complex="12pt"/>
    </style:style>
    <style:style style:name="T52" style:parent-style-name="預設段落字型" style:family="text">
      <style:text-properties style:font-name="新細明體" fo:color="#000000" style:font-size-complex="12pt"/>
    </style:style>
    <style:style style:name="T53" style:parent-style-name="預設段落字型" style:family="text">
      <style:text-properties style:font-name="Palatino Linotype" fo:color="#000000" style:font-size-complex="12pt"/>
    </style:style>
    <style:style style:name="P54" style:parent-style-name="內文" style:family="paragraph">
      <style:paragraph-properties fo:line-height="0.2638in"/>
      <style:text-properties style:font-name="Palatino Linotype" fo:color="#000000" style:font-size-complex="12pt" fo:language="it" fo:country="I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63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64" style:family="table-row">
      <style:table-row-properties style:min-row-height="0.243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67" style:family="table-row">
      <style:table-row-properties style:min-row-height="0.243in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72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Palatino Linotype" style:font-size-complex="12pt" fo:language="it" fo:country="I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Palatino Linotype" style:font-size-complex="12pt" fo:language="it" fo:country="IT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82" style:family="table-row">
      <style:table-row-properties style:min-row-height="0.243in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清單段落" style:family="paragraph">
      <style:paragraph-properties fo:line-height="0.2638in" fo:margin-left="0.25in">
        <style:tab-stops/>
      </style:paragraph-properties>
      <style:text-properties style:font-name="Palatino Linotype" fo:font-weight="bold" style:font-weight-asian="bold" style:font-size-complex="12pt" fo:language="it" fo:country="IT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line-height="0.2638in" fo:margin-left="0.25in">
        <style:tab-stops/>
      </style:paragraph-properties>
      <style:text-properties style:font-name="Palatino Linotype" fo:font-weight="bold" style:font-weight-asian="bold" style:font-size-complex="12pt" fo:language="it" fo:country="IT"/>
    </style:style>
    <style:style style:name="TableRow88" style:family="table-row">
      <style:table-row-properties style:min-row-height="0.243in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91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2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3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4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5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98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102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103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04" style:family="table-row">
      <style:table-row-properties style:min-row-height="0.243in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638in"/>
      <style:text-properties style:font-name="Palatino Linotype" style:font-size-complex="12pt" fo:language="it" fo:country="IT"/>
    </style:style>
    <style:style style:name="P107" style:parent-style-name="內文" style:family="paragraph">
      <style:paragraph-properties fo:text-align="start" fo:line-height="0.2638in"/>
    </style:style>
    <style:style style:name="T108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09" style:parent-style-name="預設段落字型" style:family="text">
      <style:text-properties style:font-name="Palatino Linotype" style:font-size-complex="12pt" fo:language="it" fo:country="IT"/>
    </style:style>
    <style:style style:name="P110" style:parent-style-name="內文" style:family="paragraph">
      <style:paragraph-properties fo:text-align="start" fo:line-height="0.2638in"/>
    </style:style>
    <style:style style:name="T111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12" style:parent-style-name="預設段落字型" style:family="text">
      <style:text-properties style:font-name="Palatino Linotype" style:font-size-complex="12pt" fo:language="it" fo:country="IT"/>
    </style:style>
    <style:style style:name="P113" style:parent-style-name="內文" style:family="paragraph">
      <style:paragraph-properties fo:text-align="start" fo:line-height="0.2638in"/>
    </style:style>
    <style:style style:name="T114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15" style:parent-style-name="預設段落字型" style:family="text">
      <style:text-properties style:font-name="Palatino Linotype" style:font-size-complex="12pt" fo:language="it" fo:country="I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638in"/>
      <style:text-properties style:font-name="Palatino Linotype" style:font-size-complex="12pt"/>
    </style:style>
    <style:style style:name="P118" style:parent-style-name="內文" style:family="paragraph">
      <style:paragraph-properties fo:text-align="end" fo:line-height="0.2638in"/>
    </style:style>
    <style:style style:name="T119" style:parent-style-name="預設段落字型" style:family="text">
      <style:text-properties style:font-name="Palatino Linotype" style:font-name-asian="文鼎粗仿宋" fo:font-size="11pt" style:font-size-asian="11pt"/>
    </style:style>
    <style:style style:name="T120" style:parent-style-name="預設段落字型" style:family="text">
      <style:text-properties style:font-name="Palatino Linotype" style:font-name-asian="文鼎粗仿宋" fo:font-size="11pt" style:font-size-asian="11pt"/>
    </style:style>
    <style:style style:name="T121" style:parent-style-name="預設段落字型" style:family="text">
      <style:text-properties style:font-name="Palatino Linotype" style:font-name-asian="文鼎粗仿宋" fo:font-size="11pt" style:font-size-asian="11pt"/>
    </style:style>
    <style:style style:name="TableRow122" style:family="table-row">
      <style:table-row-properties style:min-row-height="0.243i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638in" fo:margin-right="-0.0736in"/>
      <style:text-properties style:font-name="Palatino Linotype" style:font-size-complex="12pt" fo:language="it" fo:country="IT"/>
    </style:style>
    <style:style style:name="P128" style:parent-style-name="內文" style:family="paragraph">
      <style:paragraph-properties fo:text-align="justify" fo:line-height="0.2638in" fo:margin-right="-0.0736in"/>
    </style:style>
    <style:style style:name="T129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30" style:parent-style-name="預設段落字型" style:family="text">
      <style:text-properties style:font-name="Palatino Linotype" style:font-size-complex="12pt" fo:language="it" fo:country="I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133" style:parent-style-name="內文" style:family="paragraph">
      <style:paragraph-properties fo:text-align="end" fo:line-height="0.2638in"/>
    </style:style>
    <style:style style:name="T134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35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36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ableRow137" style:family="table-row">
      <style:table-row-properties style:min-row-height="0.243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638in"/>
    </style:style>
    <style:style style:name="T145" style:parent-style-name="預設段落字型" style:family="text">
      <style:text-properties style:font-name="Palatino Linotype" fo:color="#141823" style:font-size-complex="12pt" fo:background-color="#FFFFFF"/>
    </style:style>
    <style:style style:name="T146" style:parent-style-name="預設段落字型" style:family="text">
      <style:text-properties style:font-name="Palatino Linotype" fo:color="#141823" style:font-size-complex="12pt" fo:background-color="#FFFFFF"/>
    </style:style>
    <style:style style:name="T147" style:parent-style-name="預設段落字型" style:family="text">
      <style:text-properties style:font-name="Palatino Linotype" style:font-size-complex="12pt" fo:language="it" fo:country="IT"/>
    </style:style>
    <style:style style:name="P148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149" style:family="table-row">
      <style:table-row-properties style:min-row-height="0.243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style:font-name="Palatino Linotype" fo:color="#141823" style:font-size-complex="12pt" fo:background-color="#FFFFFF"/>
    </style:style>
    <style:style style:name="T153" style:parent-style-name="預設段落字型" style:family="text">
      <style:text-properties style:font-name="Palatino Linotype" fo:color="#141823" style:font-size-complex="12pt" fo:background-color="#FFFFFF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638in"/>
    </style:style>
    <style:style style:name="T156" style:parent-style-name="預設段落字型" style:family="text">
      <style:text-properties style:font-name="Palatino Linotype" fo:color="#141823" style:font-size-complex="12pt" fo:background-color="#FFFFFF"/>
    </style:style>
    <style:style style:name="P157" style:parent-style-name="內文" style:family="paragraph">
      <style:paragraph-properties fo:text-align="end" fo:line-height="0.2638in"/>
    </style:style>
    <style:style style:name="T158" style:parent-style-name="預設段落字型" style:family="text">
      <style:text-properties style:font-name="Palatino Linotype" fo:font-size="11pt" style:font-size-asian="11pt" fo:language="it" fo:country="IT"/>
    </style:style>
    <style:style style:name="T159" style:parent-style-name="預設段落字型" style:family="text">
      <style:text-properties style:font-name="Palatino Linotype" fo:font-size="11pt" style:font-size-asian="11pt" fo:language="it" fo:country="IT"/>
    </style:style>
    <style:style style:name="T160" style:parent-style-name="預設段落字型" style:family="text">
      <style:text-properties style:font-name="Palatino Linotype" fo:font-size="11pt" style:font-size-asian="11pt" fo:language="it" fo:country="IT"/>
    </style:style>
    <style:style style:name="P16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7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8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9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0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7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8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9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0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7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 fo:language="it" fo:country="IT"/>
    </style:style>
    <style:style style:name="P188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89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0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1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2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3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4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5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6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7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Palatino Linotype" fo:font-size="13pt" style:font-size-asian="13pt" style:font-size-complex="13pt"/>
    </style:style>
    <style:style style:name="T200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201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202" style:parent-style-name="預設段落字型" style:family="text">
      <style:text-properties style:font-name="Palatino Linotype" fo:font-size="13pt" style:font-size-asian="13pt" style:font-size-complex="13pt"/>
    </style:style>
    <style:style style:name="P203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TableColumn205" style:family="table-column">
      <style:table-column-properties style:column-width="2.3562in"/>
    </style:style>
    <style:style style:name="TableColumn206" style:family="table-column">
      <style:table-column-properties style:column-width="2.3555in"/>
    </style:style>
    <style:style style:name="TableColumn207" style:family="table-column">
      <style:table-column-properties style:column-width="2.3548in"/>
    </style:style>
    <style:style style:name="Table204" style:family="table">
      <style:table-properties style:width="7.0666in" fo:margin-left="0.0194in" table:align="left"/>
    </style:style>
    <style:style style:name="TableRow208" style:family="table-row">
      <style:table-row-properties style:min-row-height="0.375in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5in"/>
      <style:text-properties style:font-name="Palatino Linotype" fo:font-size="13pt" style:font-size-asian="13pt" style:font-size-complex="13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5in" fo:margin-right="-0.018in"/>
      <style:text-properties style:font-name="Palatino Linotype" fo:font-size="13pt" style:font-size-asian="13pt" style:font-size-complex="13pt"/>
    </style:style>
    <style:style style:name="P215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216" style:parent-style-name="內文" style:family="paragraph">
      <style:paragraph-properties fo:line-height="0.2777in"/>
      <style:text-properties style:font-name="Palatino Linotype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line-height="0.25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Column219" style:family="table-column">
      <style:table-column-properties style:column-width="4.5284in"/>
    </style:style>
    <style:style style:name="TableColumn220" style:family="table-column">
      <style:table-column-properties style:column-width="2.5395in"/>
    </style:style>
    <style:style style:name="Table218" style:family="table">
      <style:table-properties style:width="7.068in" fo:margin-left="0.0194in" table:align="left"/>
    </style:style>
    <style:style style:name="TableRow221" style:family="table-row">
      <style:table-row-properties style:min-row-height="0.243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P224" style:parent-style-name="內文" style:family="paragraph">
      <style:paragraph-properties fo:text-align="justify" fo:line-height="0.2638in" fo:text-indent="0.3611in"/>
    </style:style>
    <style:style style:name="T225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29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30" style:family="table-row">
      <style:table-row-properties style:min-row-height="0.243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638in"/>
    </style:style>
    <style:style style:name="T233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234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235" style:parent-style-name="預設段落字型" style:family="text">
      <style:text-properties style:font-name="Palatino Linotype" fo:font-size="13pt" style:font-size-asian="13pt" style:font-size-complex="13pt"/>
    </style:style>
    <style:style style:name="T236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P237" style:parent-style-name="內文" style:family="paragraph">
      <style:paragraph-properties fo:line-height="0.2638in"/>
      <style:text-properties style:font-name="Palatino Linotype" fo:color="#000000" fo:font-size="13pt" style:font-size-asian="13pt" style:font-size-complex="13pt" fo:language="it" fo:country="IT"/>
    </style:style>
    <style:style style:name="TableRow238" style:family="table-row">
      <style:table-row-properties style:min-row-height="0.243in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41" style:family="table-row">
      <style:table-row-properties style:min-row-height="0.243in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638in"/>
    </style:style>
    <style:style style:name="T244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245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246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49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50" style:family="table-row">
      <style:table-row-properties style:min-row-height="0.243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53" style:family="table-row">
      <style:table-row-properties style:min-row-height="0.243in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638in"/>
    </style:style>
    <style:style style:name="T256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257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60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61" style:family="table-row">
      <style:table-row-properties style:min-row-height="0.243in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638in"/>
      <style:text-properties style:font-name="Palatino Linotype" fo:font-size="13pt" style:font-size-asian="13pt" style:font-size-complex="13pt" fo:language="it" fo:country="IT"/>
    </style:style>
    <style:style style:name="TableRow264" style:family="table-row">
      <style:table-row-properties style:min-row-height="0.243in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67" style:family="table-row">
      <style:table-row-properties style:min-row-height="0.243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P270" style:parent-style-name="內文" style:family="paragraph">
      <style:paragraph-properties fo:text-align="justify"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74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5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6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7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638in"/>
    </style:style>
    <style:style style:name="T280" style:parent-style-name="預設段落字型" style:family="text">
      <style:text-properties style:font-name="Palatino Linotype" fo:font-size="13pt" style:font-size-asian="13pt" style:font-size-complex="13pt" fo:background-color="#FFFFFF"/>
    </style:style>
    <style:style style:name="P281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85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8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638in"/>
    </style:style>
    <style:style style:name="T290" style:parent-style-name="預設段落字型" style:family="text">
      <style:text-properties style:font-name="Palatino Linotype" fo:font-style="italic" style:font-style-asian="italic" fo:font-size="13pt" style:font-size-asian="13pt" style:font-size-complex="13pt"/>
    </style:style>
    <style:style style:name="T291" style:parent-style-name="預設段落字型" style:family="text">
      <style:text-properties style:font-name="Palatino Linotype" fo:font-size="13pt" style:font-size-asian="13pt" style:font-size-complex="13pt"/>
    </style:style>
    <style:style style:name="P292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293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294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/>
    </style:style>
    <style:style style:name="P297" style:parent-style-name="內文" style:family="paragraph">
      <style:paragraph-properties fo:text-align="end" fo:line-height="0.2638in"/>
    </style:style>
    <style:style style:name="T298" style:parent-style-name="預設段落字型" style:family="text">
      <style:text-properties style:font-name="Palatino Linotype" style:font-name-asian="文鼎粗仿宋" fo:font-size="11pt" style:font-size-asian="11pt"/>
    </style:style>
    <style:style style:name="T299" style:parent-style-name="預設段落字型" style:family="text">
      <style:text-properties style:font-name="Palatino Linotype" style:font-name-asian="文鼎粗仿宋" fo:font-size="11pt" style:font-size-asian="11pt"/>
    </style:style>
    <style:style style:name="T300" style:parent-style-name="預設段落字型" style:family="text">
      <style:text-properties style:font-name="Palatino Linotype" style:font-name-asian="文鼎粗仿宋" fo:font-size="11pt" style:font-size-asian="11pt"/>
    </style:style>
    <style:style style:name="TableRow301" style:family="table-row">
      <style:table-row-properties style:min-row-height="0.243in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638in" fo:margin-right="-0.0736in"/>
      <style:text-properties style:font-name="Palatino Linotype" fo:font-size="13pt" style:font-size-asian="13pt" style:font-size-complex="13pt" fo:language="it" fo:country="IT"/>
    </style:style>
    <style:style style:name="P307" style:parent-style-name="內文" style:family="paragraph">
      <style:paragraph-properties fo:text-align="justify" fo:line-height="0.2638in" fo:margin-right="-0.0736in" fo:text-indent="0.3611in"/>
    </style:style>
    <style:style style:name="T308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309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312" style:parent-style-name="內文" style:family="paragraph">
      <style:paragraph-properties fo:text-align="end" fo:line-height="0.2638in"/>
    </style:style>
    <style:style style:name="T313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314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315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ableRow316" style:family="table-row">
      <style:table-row-properties style:min-row-height="0.243in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319" style:family="table-row">
      <style:table-row-properties style:min-row-height="0.243in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638in"/>
    </style:style>
    <style:style style:name="T324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25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26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P327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328" style:family="table-row">
      <style:table-row-properties style:min-row-height="0.243in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638in"/>
    </style:style>
    <style:style style:name="T331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32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638in"/>
      <style:text-properties style:font-name="Palatino Linotype" fo:color="#141823" fo:font-size="13pt" style:font-size-asian="13pt" style:font-size-complex="13pt" fo:background-color="#FFFFFF"/>
    </style:style>
    <style:style style:name="P335" style:parent-style-name="內文" style:family="paragraph">
      <style:paragraph-properties fo:text-align="end" fo:line-height="0.2638in"/>
    </style:style>
    <style:style style:name="T336" style:parent-style-name="預設段落字型" style:family="text">
      <style:text-properties style:font-name="Palatino Linotype" fo:font-size="11pt" style:font-size-asian="11pt" fo:language="it" fo:country="IT"/>
    </style:style>
    <style:style style:name="T337" style:parent-style-name="預設段落字型" style:family="text">
      <style:text-properties style:font-name="Palatino Linotype" fo:font-size="11pt" style:font-size-asian="11pt" fo:language="it" fo:country="IT"/>
    </style:style>
    <style:style style:name="P33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3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9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360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361" style:parent-style-name="內文" style:family="paragraph">
      <style:paragraph-properties fo:text-align="start" fo:line-height="0.25in" fo:margin-right="-0.1in"/>
    </style:style>
    <style:style style:name="T362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3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4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5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6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7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8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9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0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1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2" style:parent-style-name="預設段落字型" style:family="text">
      <style:text-properties style:font-name="細明體" style:font-name-asian="細明體" style:font-name-complex="細明體" fo:font-size="13pt" style:font-size-asian="13pt" style:font-size-complex="13pt" fo:language="it" fo:country="IT"/>
    </style:style>
    <style:style style:name="P373" style:parent-style-name="內文" style:family="paragraph">
      <style:paragraph-properties fo:text-align="start" fo:line-height="0.25in" fo:margin-right="-0.1in"/>
    </style:style>
    <style:style style:name="T374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5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6" style:parent-style-name="預設段落字型" style:family="text">
      <style:text-properties style:font-name="Palatino Linotype" style:font-name-asian="文鼎粗仿宋" fo:color="#FF0000" fo:font-size="13pt" style:font-size-asian="13pt" style:font-size-complex="13pt" fo:language="it" fo:country="IT"/>
    </style:style>
    <style:style style:name="T377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8" style:parent-style-name="預設段落字型" style:family="text">
      <style:text-properties style:font-name="新細明體" style:font-name-complex="新細明體" fo:font-size="13pt" style:font-size-asian="13pt" style:font-size-complex="13pt" fo:language="it" fo:country="IT"/>
    </style:style>
    <style:style style:name="T379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80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381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382" style:parent-style-name="預設段落字型" style:family="text">
      <style:text-properties style:font-name="Palatino Linotype" style:font-name-asian="文鼎粗仿宋" style:font-size-complex="12pt" fo:language="it" fo:country="IT"/>
    </style:style>
  </office:automatic-styles>
  <office:body>
    <office:text text:use-soft-page-breaks="true">
      <text:p text:style-name="P1">東海大學音樂系</text:p>
      <text:p text:style-name="P2"/>
      <text:p text:style-name="P3"/>
      <text:p text:style-name="P4">女高音　○○○<text:line-break/>鋼<text:s text:c="2"/>琴　○○○</text:p>
      <text:p text:style-name="P5"/>
      <text:p text:style-name="P6"><text:span text:style-name="T7">指導教授：</text:span><text:span text:style-name="T8">○○○博士╱教授</text:span></text:p>
      <text:p text:style-name="P9"/>
      <text:p text:style-name="P10"/>
      <text:p text:style-name="P11"><text:span text:style-name="T12">全場</text:span><text:span text:style-name="T13">聲樂</text:span><text:span text:style-name="T14">音樂會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015年1月24日</text:p>
          </table:table-cell>
          <table:table-cell table:style-name="TableCell23">
            <text:p text:style-name="P24">演奏廳</text:p>
          </table:table-cell>
          <table:table-cell table:style-name="TableCell25">
            <text:p text:style-name="P26">4:00 P. M.</text:p>
          </table:table-cell>
        </table:table-row>
      </table:table>
      <text:p text:style-name="P27"/>
      <text:p text:style-name="P28">曲目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〈主、天主、天上的君主〉</text:span></text:p>
            <text:p text:style-name="P37"><text:span text:style-name="T38">　　　選自</text:span><text:span text:style-name="T39">《光榮頌》，</text:span><text:span text:style-name="T40">RV 589</text:span></text:p>
          </table:table-cell>
          <table:table-cell table:style-name="TableCell41">
            <text:p text:style-name="P42">韋瓦第</text:p>
            <text:p text:style-name="P43">(1678-1711)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○○○</text:span><text:span text:style-name="T48">，</text:span><text:span text:style-name="T49">雙簧管</text:span><text:span text:style-name="T50">　　</text:span><text:span text:style-name="T51">○○○</text:span><text:span text:style-name="T52">，</text:span><text:span text:style-name="T53">大提琴</text:span></text:p>
            <text:p text:style-name="P54">（○○○為協演人員之中文姓名）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《誰知，誰知，這是什麼》，K. 582</text:p>
          </table:table-cell>
          <table:table-cell table:style-name="TableCell61">
            <text:p text:style-name="P62">莫札特</text:p>
            <text:p text:style-name="P63">(1756-1827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《岩石上的牧羊人》，D. 965</text:p>
          </table:table-cell>
          <table:table-cell table:style-name="TableCell70">
            <text:p text:style-name="P71">舒伯特</text:p>
            <text:p text:style-name="P72">(1797-1828)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○○○</text:span><text:span text:style-name="T77">，</text:span><text:span text:style-name="T78">單簧管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—中場—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第九號交響曲，Op. 125</text:p>
            <text:list text:style-name="LFO7" text:continue-numbering="true">
              <text:list-item>
                <text:p text:style-name="P91">莊嚴而從容的快板</text:p>
              </text:list-item>
              <text:list-item>
                <text:p text:style-name="P92">活潑的甚快板</text:p>
              </text:list-item>
              <text:list-item>
                <text:p text:style-name="P93">如歌的甚緩板</text:p>
              </text:list-item>
              <text:list-item>
                <text:p text:style-name="P94">終曲：急板<text:s/>—<text:s/>甚快板</text:p>
              </text:list-item>
            </text:list>
            <text:p text:style-name="P95"/>
          </table:table-cell>
          <table:table-cell table:style-name="TableCell96">
            <text:p text:style-name="P97">貝多芬</text:p>
            <text:p text:style-name="P98">(1770-1827)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《三首布朗寧詩歌》，Op. 44</text:p>
            <text:p text:style-name="P107"><text:span text:style-name="T108">　　　</text:span><text:span text:style-name="T109">〈時年正在春天〉</text:span></text:p>
            <text:p text:style-name="P110"><text:span text:style-name="T111">　　　</text:span><text:span text:style-name="T112">〈啊！愛，不過是一天〉</text:span></text:p>
            <text:p text:style-name="P113"><text:span text:style-name="T114">　　　</text:span><text:span text:style-name="T115">〈我將我的心往上送給你！〉</text:span></text:p>
          </table:table-cell>
          <table:table-cell table:style-name="TableCell116">
            <text:p text:style-name="P117">畢屈<text:s/></text:p>
            <text:p text:style-name="P118"><text:span text:style-name="T119">(</text:span><text:span text:style-name="T120">1867-1944</text:span><text:span text:style-name="T121">)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〈好吧？我已走遠〉</text:p>
            <text:p text:style-name="P128"><text:span text:style-name="T129">　　　</text:span><text:span text:style-name="T130">選自歌劇《威力》</text:span></text:p>
          </table:table-cell>
          <table:table-cell table:style-name="TableCell131">
            <text:p text:style-name="P132">卡塔拉尼</text:p>
            <text:p text:style-name="P133"><text:span text:style-name="T134">(</text:span><text:span text:style-name="T135">1854-1893</text:span><text:span text:style-name="T136">)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《想》</text:p>
          </table:table-cell>
          <table:table-cell table:style-name="TableCell143">
            <text:p text:style-name="P144"><text:span text:style-name="T145">林福裕</text:span><text:span text:style-name="T146"><text:s/></text:span><text:span text:style-name="T147"><text:s/></text:span></text:p>
            <text:p text:style-name="P148">(1931-2004)</text:p>
          </table:table-cell>
        </table:table-row>
        <table:table-row table:style-name="TableRow149">
          <table:table-cell table:style-name="TableCell150">
            <text:p text:style-name="P151"><text:span text:style-name="T152">《上</text:span><text:span text:style-name="T153">美的花》</text:span></text:p>
          </table:table-cell>
          <table:table-cell table:style-name="TableCell154">
            <text:p text:style-name="P155"><text:span text:style-name="T156">蕭泰然</text:span></text:p>
            <text:p text:style-name="P157"><text:span text:style-name="T158">(1938-</text:span><text:span text:style-name="T159">2015</text:span><text:span text:style-name="T160">)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Tunghai University</text:p>
      <text:p text:style-name="P189">Department of Music</text:p>
      <text:p text:style-name="P190"/>
      <text:p text:style-name="P191">Presents</text:p>
      <text:p text:style-name="P192"/>
      <text:p text:style-name="P193">Meng-Chuan<text:s/>Chih, Soprano</text:p>
      <text:p text:style-name="P194">I-Ching Chiang,<text:s/>Piano</text:p>
      <text:p text:style-name="P195"/>
      <text:p text:style-name="P196">in<text:s/>a</text:p>
      <text:p text:style-name="P197"/>
      <text:p text:style-name="P198"><text:span text:style-name="T199">Senior</text:span><text:span text:style-name="T200"><text:s/></text:span><text:span text:style-name="T201">Voice</text:span><text:span text:style-name="T202"><text:s/>Recital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January 24, 2015</text:p>
          </table:table-cell>
          <table:table-cell table:style-name="TableCell211">
            <text:p text:style-name="P212">Recital Hall</text:p>
          </table:table-cell>
          <table:table-cell table:style-name="TableCell213">
            <text:p text:style-name="P214">4:00 P. M.</text:p>
          </table:table-cell>
        </table:table-row>
      </table:table>
      <text:p text:style-name="P215"/>
      <text:p text:style-name="P216">Program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"Domine Deus, Rex caelestis"<text:s/></text:p>
            <text:p text:style-name="P224"><text:span text:style-name="T225">from<text:s/></text:span><text:span text:style-name="T226">Gloria in D Major, RV 589</text:span></text:p>
          </table:table-cell>
          <table:table-cell table:style-name="TableCell227">
            <text:p text:style-name="P228">Antonio<text:s/>Vivaldi</text:p>
            <text:p text:style-name="P229">(1678-1711)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○○○</text:span><text:span text:style-name="T234">, Oboe <text:s/></text:span><text:span text:style-name="T235">○○○</text:span><text:span text:style-name="T236">, Cello</text:span></text:p>
            <text:p text:style-name="P237">（○○○為協演人員之英文姓名）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Chi sa, chi sa, qual sia</text:span><text:span text:style-name="T245">, K. 5</text:span><text:span text:style-name="T246">82</text:span></text:p>
          </table:table-cell>
          <table:table-cell table:style-name="TableCell247">
            <text:p text:style-name="P248">Wolfgang<text:s/>Amadeus<text:s/>Mozart</text:p>
            <text:p text:style-name="P249">(1756-1827)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Der Hirt auf dem Felsen</text:span><text:span text:style-name="T257">, D. 965</text:span></text:p>
          </table:table-cell>
          <table:table-cell table:style-name="TableCell258">
            <text:p text:style-name="P259">Franz<text:s/>Schubert</text:p>
            <text:p text:style-name="P260">(1797-1828)</text:p>
          </table:table-cell>
        </table:table-row>
        <table:table-row table:style-name="TableRow261">
          <table:table-cell table:style-name="TableCell262" table:number-columns-spanned="2">
            <text:p text:style-name="P263">○○○,<text:s/>Clarinet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-Intermission-</text:p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Symphony No. 9 in<text:s/>D<text:s/>Minor, Op. 125</text:p>
            <text:list text:style-name="LFO9" text:continue-numbering="true">
              <text:list-item>
                <text:list>
                  <text:list-item>
                    <text:p text:style-name="P274">Allegro ma non troppo, un poco maestoso</text:p>
                  </text:list-item>
                  <text:list-item>
                    <text:p text:style-name="P275">Molto vivace</text:p>
                  </text:list-item>
                  <text:list-item>
                    <text:p text:style-name="P276">Adagio molto e cantabile</text:p>
                  </text:list-item>
                  <text:list-item>
                    <text:p text:style-name="P277">Finale.<text:s/>Presto – Allegro assai</text:p>
                  </text:list-item>
                </text:list>
              </text:list-item>
            </text:list>
          </table:table-cell>
          <table:table-cell table:style-name="TableCell278">
            <text:p text:style-name="P279"><text:span text:style-name="T280">Ludwig van Beethoven</text:span></text:p>
            <text:p text:style-name="P281">(1770-1827)</text:p>
          </table:table-cell>
        </table:table-row>
        <table:table-row table:style-name="TableRow282">
          <table:table-cell table:style-name="TableCell283" table:number-columns-spanned="2">
            <text:p text:style-name="P284"/>
            <text:p text:style-name="P285"/>
            <text:p text:style-name="P286"/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Three Browning Songs</text:span><text:span text:style-name="T291">, Op. 44</text:span></text:p>
            <text:p text:style-name="P292"><text:s text:c="3"/>The Year’s at the Spring</text:p>
            <text:p text:style-name="P293"><text:s text:c="3"/>Ah, Love, but a day</text:p>
            <text:p text:style-name="P294"><text:s text:c="3"/>I Send my heart up to thee!</text:p>
          </table:table-cell>
          <table:table-cell table:style-name="TableCell295">
            <text:p text:style-name="P296">Amy Beach</text:p>
            <text:p text:style-name="P297"><text:span text:style-name="T298">(</text:span><text:span text:style-name="T299">1867-1944</text:span><text:span text:style-name="T300">)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"Ebben?...Ne andro lontana"</text:p>
            <text:p text:style-name="P307"><text:span text:style-name="T308">from Opera<text:s/></text:span><text:span text:style-name="T309">La Wally</text:span></text:p>
          </table:table-cell>
          <table:table-cell table:style-name="TableCell310">
            <text:p text:style-name="P311">Alfredo<text:s/>Catalani</text:p>
            <text:p text:style-name="P312"><text:span text:style-name="T313">(</text:span><text:span text:style-name="T314">1854-1893</text:span><text:span text:style-name="T315">)</text:span>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《想》</text:p>
          </table:table-cell>
          <table:table-cell table:style-name="TableCell322">
            <text:p text:style-name="P323"><text:span text:style-name="T324">林福裕</text:span><text:span text:style-name="T325"><text:s/></text:span><text:span text:style-name="T326"><text:s/></text:span></text:p>
            <text:p text:style-name="P327">(1931-2004)</text:p>
          </table:table-cell>
        </table:table-row>
        <table:table-row table:style-name="TableRow328">
          <table:table-cell table:style-name="TableCell329">
            <text:p text:style-name="P330"><text:span text:style-name="T331">《上</text:span><text:span text:style-name="T332">美的花》</text:span></text:p>
          </table:table-cell>
          <table:table-cell table:style-name="TableCell333">
            <text:p text:style-name="P334">蕭泰然</text:p>
            <text:p text:style-name="P335"><text:span text:style-name="T336">(1938-2015</text:span><text:span text:style-name="T337">)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This<text:s/></text:span><text:span text:style-name="T363">r</text:span><text:span text:style-name="T364">ecital is<text:s/></text:span><text:span text:style-name="T365">in<text:s/></text:span><text:span text:style-name="T366">partial fulfillment for the degree of</text:span><text:span text:style-name="T367"><text:s/></text:span><text:span text:style-name="T368">Bachelor</text:span><text:span text:style-name="T369"><text:s/>of<text:s/></text:span><text:span text:style-name="T370">Fine<text:s/></text:span><text:span text:style-name="T371">Arts in Music.</text:span><text:span text:style-name="T372"><text:s/></text:span></text:p>
      <text:p text:style-name="P373"><text:span text:style-name="T374">Student of</text:span><text:span text:style-name="T375"><text:s/></text:span><text:span text:style-name="T376">Lecturer/Assistant Professor/Associate Professor/Professor</text:span><text:span text:style-name="T377"><text:s/></text:span><text:span text:style-name="T378">○○○</text:span><text:span text:style-name="T379">.</text:span><text:span text:style-name="T380">(</text:span><text:span text:style-name="T381">老師英文名</text:span><text:span text:style-name="T3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晏曉蘭</meta:initial-creator>
    <dc:creator>tracy chih</dc:creator>
    <meta:creation-date>2026-01-09T09:47:00Z</meta:creation-date>
    <dc:date>2026-01-09T09:47:00Z</dc:date>
    <meta:print-date>2026-01-09T09:4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