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-0.0006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line-height="0.1666in"/>
      <style:text-properties style:font-name="微軟正黑體" style:font-name-asian="微軟正黑體" style:font-name-complex="微軟正黑體" fo:font-weight="bold" style:font-weight-asian="bold"/>
    </style:style>
    <style:style style:name="P4" style:parent-style-name="內文" style:family="paragraph">
      <style:paragraph-properties fo:text-align="end" fo:line-height="0.1666in"/>
      <style:text-properties style:font-name="微軟正黑體" style:font-name-asian="微軟正黑體" style:font-name-complex="微軟正黑體" fo:font-weight="bold" style:font-weight-asian="bold"/>
    </style:style>
    <style:style style:name="P5" style:parent-style-name="內文" style:family="paragraph">
      <style:paragraph-properties fo:text-align="end" fo:line-height="0.1666in"/>
      <style:text-properties style:font-name="微軟正黑體" style:font-name-asian="微軟正黑體" style:font-name-complex="微軟正黑體" fo:font-weight="bold" style:font-weight-asian="bold"/>
    </style:style>
    <style:style style:name="P6" style:parent-style-name="內文" style:family="paragraph">
      <style:paragraph-properties fo:text-align="end" fo:line-height="0.1666in"/>
      <style:text-properties style:font-name="微軟正黑體" style:font-name-asian="微軟正黑體" style:font-name-complex="微軟正黑體" fo:font-weight="bold" style:font-weight-asian="bold"/>
    </style:style>
    <style:style style:name="P7" style:parent-style-name="內文" style:family="paragraph">
      <style:paragraph-properties fo:text-align="end" fo:line-height="0.1666in"/>
      <style:text-properties style:font-name="微軟正黑體" style:font-name-asian="微軟正黑體" style:font-name-complex="微軟正黑體" fo:font-weight="bold" style:font-weight-asian="bold"/>
    </style:style>
    <style:style style:name="TableColumn9" style:family="table-column">
      <style:table-column-properties style:column-width="1.6631in"/>
    </style:style>
    <style:style style:name="TableColumn10" style:family="table-column">
      <style:table-column-properties style:column-width="4.8236in"/>
    </style:style>
    <style:style style:name="Table8" style:family="table">
      <style:table-properties style:width="6.4868in" fo:margin-left="0in" table:align="left"/>
    </style:style>
    <style:style style:name="TableRow11" style:family="table-row">
      <style:table-row-properties style:min-row-height="0.4277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6" style:family="table-row">
      <style:table-row-properties style:min-row-height="0.4819in"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min-row-height="0.4819in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min-row-height="0.4819in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6756in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6756in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47" style:family="table-row">
      <style:table-row-properties style:min-row-height="1.4388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56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58" style:family="table-row">
      <style:table-row-properties style:min-row-height="1.4388in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65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66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67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P72" style:parent-style-name="清單段落" style:list-style-name="LFO1" style:family="paragraph">
      <style:paragraph-properties fo:line-height="0.3333in"/>
      <style:text-properties style:font-name="微軟正黑體" style:font-name-asian="微軟正黑體" fo:font-size="13pt" style:font-size-asian="13pt" style:font-size-complex="13pt"/>
    </style:style>
    <style:style style:name="P73" style:parent-style-name="清單段落" style:list-style-name="LFO1" style:family="paragraph">
      <style:paragraph-properties fo:line-height="0.3333in"/>
      <style:text-properties style:font-name="微軟正黑體" style:font-name-asian="微軟正黑體" fo:font-size="13pt" style:font-size-asian="13pt" style:font-size-complex="13pt"/>
    </style:style>
    <style:style style:name="P74" style:parent-style-name="清單段落" style:list-style-name="LFO1" style:family="paragraph">
      <style:paragraph-properties fo:line-height="0.3333in"/>
      <style:text-properties style:font-name="微軟正黑體" style:font-name-asian="微軟正黑體" fo:font-size="13pt" style:font-size-asian="13pt" style:font-size-complex="13pt"/>
    </style:style>
    <style:style style:name="P75" style:parent-style-name="清單段落" style:list-style-name="LFO1" style:family="paragraph">
      <style:paragraph-properties fo:line-height="0.3333in"/>
      <style:text-properties style:font-name="微軟正黑體" style:font-name-asian="微軟正黑體" fo:font-size="13pt" style:font-size-asian="13pt" style:font-size-complex="13pt"/>
    </style:style>
    <style:style style:name="P7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7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演奏唱組、作曲組、指揮組、合唱指揮組</text:p>
      <text:p text:style-name="P2">研究生學位考試「畢業製作」審核表</text:p>
      <text:p text:style-name="P3"/>
      <text:p text:style-name="P4"/>
      <text:p text:style-name="P5"/>
      <text:p text:style-name="P6">_________年_________月________日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 <text:s text:c="4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 <text:s text:c="4"/>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主修樂器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主修指導老師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論文指導老師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畢業製作修習方式</text:p>
          </table:table-cell>
          <table:table-cell table:style-name="TableCell39">
            <text:p text:style-name="內文"><text:span text:style-name="T40"><text:s text:c="2"/></text:span><text:span text:style-name="T41">□</text:span><text:span text:style-name="T42">第一案</text:span><text:span text:style-name="T43"><text:s text:c="7"/>□</text:span><text:span text:style-name="T44">第二案</text:span><text:span text:style-name="T45"><text:s text:c="7"/>□</text:span><text:span text:style-name="T46">第三案</text:span></text:p>
          </table:table-cell>
        </table:table-row>
        <table:table-row table:style-name="TableRow47">
          <table:table-cell table:style-name="TableCell48">
            <text:p text:style-name="P49">中文論文</text:p>
            <text:p text:style-name="P50"><text:span text:style-name="T51">（報告）題目</text:span>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英文論文</text:p>
            <text:p text:style-name="P61"><text:span text:style-name="T62">（報告）題目</text:span>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><text:span text:style-name="T70">相關資料繳交及說明</text:span><text:span text:style-name="T71">：</text:span></text:p>
      <text:list text:style-name="LFO1" text:continue-numbering="true">
        <text:list-item>
          <text:p text:style-name="P72">請繳交「在校成績表」。</text:p>
        </text:list-item>
        <text:list-item>
          <text:p text:style-name="P73">確認「指定科目」是否已經修習完畢或當學期同時修習。</text:p>
        </text:list-item>
        <text:list-item>
          <text:p text:style-name="P74">學生於口試前，務必與論文指導教師進行至少六次課程指導與論文內容討論。</text:p>
        </text:list-item>
        <text:list-item>
          <text:p text:style-name="P75">此表單請於開學後四週內繳交。</text:p>
        </text:list-item>
      </text:list>
      <text:p text:style-name="P76"/>
      <text:p text:style-name="P77"/>
      <text:p text:style-name="內文"><text:span text:style-name="T78">申請人簽章</text:span><text:span text:style-name="T79">：</text:span><text:span text:style-name="T80">_______________ 論文指導老師簽章</text:span><text:span text:style-name="T81">：</text:span><text:span text:style-name="T8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0.9847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tracy chih</dc:creator>
    <meta:creation-date>2026-02-26T08:56:00Z</meta:creation-date>
    <dc:date>2026-02-26T08:56:00Z</dc:date>
    <meta:print-date>2025-10-27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