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weight-complex="bold" fo:color="#000000" style:font-size-complex="12pt" fo:background-color="#FFFFFF" style:language-asian="zh" style:country-asian="TW"/>
    </style:style>
    <style:style style:name="P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0631in"/>
    </style:style>
    <style:style style:name="TableColumn6" style:family="table-column">
      <style:table-column-properties style:column-width="0.1145in"/>
    </style:style>
    <style:style style:name="TableColumn7" style:family="table-column">
      <style:table-column-properties style:column-width="0.9347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1409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0729in"/>
    </style:style>
    <style:style style:name="TableColumn20" style:family="table-column">
      <style:table-column-properties style:column-width="0.9506in"/>
    </style:style>
    <style:style style:name="Table3" style:family="table">
      <style:table-properties style:width="6.761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5in"/>
    </style:style>
    <style:style style:name="T2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5in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41" style:family="table-row">
      <style:table-row-properties/>
    </style:style>
    <style:style style:name="P42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5in"/>
    </style:style>
    <style:style style:name="T5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5in"/>
    </style:style>
    <style:style style:name="T56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5in"/>
    </style:style>
    <style:style style:name="T61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</style:style>
    <style:style style:name="T7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5in"/>
    </style:style>
    <style:style style:name="T97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</style:style>
    <style:style style:name="T10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widows="2" fo:orphans="2" fo:margin-top="0.125in" fo:margin-bottom="0.125in" fo:line-height="0.25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0pt" style:font-size-asian="10pt" style:font-size-complex="12pt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5in"/>
    </style:style>
    <style:style style:name="T11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0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5" style:parent-style-name="內文" style:family="paragraph">
      <style:paragraph-properties fo:widows="2" fo:orphans="2" fo:line-height="0.25in"/>
    </style:style>
    <style:style style:name="T12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29" style:parent-style-name="內文" style:family="paragraph">
      <style:paragraph-properties fo:widows="2" fo:orphans="2" fo:line-height="0.25in"/>
    </style:style>
    <style:style style:name="T13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3" style:parent-style-name="內文" style:family="paragraph">
      <style:paragraph-properties fo:widows="2" fo:orphans="2" fo:line-height="0.25in"/>
    </style:style>
    <style:style style:name="T1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7" style:parent-style-name="內文" style:family="paragraph">
      <style:paragraph-properties fo:widows="2" fo:orphans="2" fo:line-height="0.25in"/>
    </style:style>
    <style:style style:name="T1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1" style:parent-style-name="內文" style:family="paragraph">
      <style:paragraph-properties fo:widows="2" fo:orphans="2" fo:line-height="0.25in"/>
    </style:style>
    <style:style style:name="T1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5" style:parent-style-name="內文" style:family="paragraph">
      <style:paragraph-properties fo:widows="2" fo:orphans="2" fo:line-height="0.25in"/>
    </style:style>
    <style:style style:name="T14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9" style:parent-style-name="內文" style:family="paragraph">
      <style:paragraph-properties fo:widows="2" fo:orphans="2" fo:line-height="0.25in"/>
    </style:style>
    <style:style style:name="T15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61" style:parent-style-name="內文" style:family="paragraph">
      <style:paragraph-properties fo:widows="2" fo:orphans="2" fo:line-height="0.25in"/>
    </style:style>
    <style:style style:name="T16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65" style:parent-style-name="內文" style:family="paragraph">
      <style:paragraph-properties fo:widows="2" fo:orphans="2" fo:line-height="0.25in"/>
    </style:style>
    <style:style style:name="T16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Row174" style:family="table-row">
      <style:table-row-properties style:min-row-height="0.78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5in"/>
    </style:style>
    <style:style style:name="T17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83" style:parent-style-name="內文" style:family="paragraph">
      <style:paragraph-properties fo:widows="2" fo:orphans="2" fo:line-height="0.25in"/>
    </style:style>
    <style:style style:name="T18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5in"/>
    </style:style>
    <style:style style:name="T18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5in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5in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02" style:family="table-row">
      <style:table-row-properties/>
    </style:style>
    <style:style style:name="P20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20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5in"/>
    </style:style>
    <style:style style:name="T21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5in"/>
    </style:style>
    <style:style style:name="T22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5in"/>
    </style:style>
    <style:style style:name="T340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內文" style:family="paragraph">
      <style:paragraph-properties fo:widows="2" fo:orphans="2" fo:text-align="center" fo:line-height="0.25in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9" style:parent-style-name="內文" style:family="paragraph">
      <style:paragraph-properties fo:widows="2" fo:orphans="2" fo:text-align="center" fo:line-height="0.25in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內文" style:family="paragraph">
      <style:paragraph-properties fo:widows="2" fo:orphans="2" fo:text-align="center" fo:line-height="0.25in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392" style:family="table-row">
      <style:table-row-properties style:min-row-height="0.7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25in"/>
    </style:style>
    <style:style style:name="T39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25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5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25in"/>
    </style:style>
    <style:style style:name="T41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25in"/>
    </style:style>
    <style:style style:name="T42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25in"/>
    </style:style>
    <style:style style:name="T43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5in"/>
    </style:style>
    <style:style style:name="T44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0.25in"/>
    </style:style>
    <style:style style:name="T44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5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5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5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5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5in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91" style:family="table-row">
      <style:table-row-properties style:min-row-height="0.78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5in"/>
    </style:style>
    <style:style style:name="T494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 style:language-asian="zh" style:country-asian="TW"/>
    </style:style>
    <style:style style:name="P496" style:parent-style-name="內文" style:family="paragraph">
      <style:paragraph-properties fo:widows="2" fo:orphans="2" fo:line-height="0.25in"/>
    </style:style>
    <style:style style:name="T49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498" style:family="table-row">
      <style:table-row-properties style:min-row-height="0.78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5in"/>
    </style:style>
    <style:style style:name="T501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P504" style:parent-style-name="內文" style:family="paragraph">
      <style:paragraph-properties fo:widows="2" fo:orphans="2" fo:line-height="0.25in"/>
    </style:style>
    <style:style style:name="T50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8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509" style:parent-style-name="內文" style:family="paragraph">
      <style:paragraph-properties fo:widows="2" fo:orphans="2" fo:margin-bottom="0.125in" fo:line-height="0.25in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5in"/>
    </style:style>
    <style:style style:name="T514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25in"/>
    </style:style>
    <style:style style:name="T52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5in"/>
    </style:style>
    <style:style style:name="T53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25in"/>
    </style:style>
    <style:style style:name="T54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5in"/>
    </style:style>
    <style:style style:name="T55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25in"/>
    </style:style>
    <style:style style:name="T5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25in"/>
    </style:style>
    <style:style style:name="T58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8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0.25in"/>
    </style:style>
    <style:style style:name="T59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9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25in"/>
    </style:style>
    <style:style style:name="T60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0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5in"/>
    </style:style>
    <style:style style:name="T61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1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5in"/>
    </style:style>
    <style:style style:name="T62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2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5in"/>
    </style:style>
    <style:style style:name="T63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5in"/>
    </style:style>
    <style:style style:name="T64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5in"/>
    </style:style>
    <style:style style:name="T65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5in"/>
    </style:style>
    <style:style style:name="T66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7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5in"/>
    </style:style>
    <style:style style:name="T67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8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5in"/>
    </style:style>
    <style:style style:name="T69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69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5in"/>
    </style:style>
    <style:style style:name="T70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7" style:family="table-row">
      <style:table-row-properties style:min-row-height="0.5513in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9" style:parent-style-name="內文" style:family="paragraph">
      <style:paragraph-properties fo:widows="2" fo:orphans="2" fo:margin-top="0.125in" fo:margin-bottom="0.125in" fo:line-height="0.25in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5" style:parent-style-name="內文" style:family="paragraph">
      <style:paragraph-properties fo:widows="2" fo:orphans="2" fo:margin-top="0.125in" fo:margin-bottom="0.125in" fo:line-height="0.25in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43" style:family="table-row">
      <style:table-row-properties style:min-row-height="0.1326in"/>
    </style:style>
    <style:style style:name="TableCell8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5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846" style:parent-style-name="內文" style:family="paragraph">
      <style:paragraph-properties fo:widows="2" fo:orphans="2" fo:margin-bottom="0.125in" fo:line-height="0.25in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2" style:parent-style-name="內文" style:family="paragraph">
      <style:paragraph-properties fo:widows="2" fo:orphans="2" fo:margin-top="0.125in" fo:margin-bottom="0.125in" fo:line-height="0.25in"/>
    </style:style>
    <style:style style:name="T96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25in"/>
    </style:style>
    <style:style style:name="T97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7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8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25in"/>
    </style:style>
    <style:style style:name="T98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8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9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9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25in"/>
    </style:style>
    <style:style style:name="T99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0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0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0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25in"/>
    </style:style>
    <style:style style:name="T101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1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1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1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25in"/>
    </style:style>
    <style:style style:name="T102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2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2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2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25in"/>
    </style:style>
    <style:style style:name="T103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3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3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3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25in"/>
    </style:style>
    <style:style style:name="T104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4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4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4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25in"/>
    </style:style>
    <style:style style:name="T105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5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5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5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25in"/>
    </style:style>
    <style:style style:name="T106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6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6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6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25in"/>
    </style:style>
    <style:style style:name="T107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7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7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7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25in"/>
    </style:style>
    <style:style style:name="T108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8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8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9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25in"/>
    </style:style>
    <style:style style:name="T109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9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0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0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P1104" style:parent-style-name="內文" style:family="paragraph">
      <style:text-properties style:font-name="Times New Roman" style:font-name-asian="標楷體" style:font-weight-complex="bold" fo:color="#000000" style:font-size-complex="12pt" fo:background-color="#FFFFFF" style:language-asian="zh" style:country-asian="TW"/>
    </style:style>
  </office:automatic-styles>
  <office:body>
    <office:text text:use-soft-page-breaks="true">
      <text:p text:style-name="P1">[附件]</text:p>
      <text:p text:style-name="P2">東海大學教師授課計劃表<text:line-break/>Course Plan of Tunghai Universi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一、課程基本資料 Cours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開課系所</text:span><text:span text:style-name="T28"><text:line-break/>Department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12">
            <text:p text:style-name="P30"><text:span text:style-name="T31">(日)音樂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課程名稱<text:line-break/>Course Title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中文 (Chinese)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<text:span text:style-name="T40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英文 (English)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必選修類別</text:span><text:span text:style-name="T53"><text:line-break/>Required/Elective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必修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學分數<text:line-break/>Credits</text:p>
          </table:table-cell>
          <table:covered-table-cell/>
          <table:table-cell table:style-name="TableCell59" table:number-columns-spanned="5">
            <text:p text:style-name="P60"><text:span text:style-name="T61">2 -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課程概述</text:span><text:span text:style-name="T66"><text:line-break/>(系所共同性目標)</text:span><text:span text:style-name="T67"><text:line-break/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本課程是否為</text:span><text:span text:style-name="T74"><text:line-break/>英語授課(Taught in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7">
            <text:p text:style-name="P85">二、教師相關資料 Instruction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授課教師</text:span><text:span text:style-name="T90">姓名</text:span><text:span text:style-name="T91"><text:line-break/>Instructor</text:span></text:p>
          </table:table-cell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上課時間、地點</text:span><text:span text:style-name="T98"><text:line-break/>Class Time And Classroom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晤談時間、地點</text:span><text:span text:style-name="T104"><text:line-break/>Office Hours And Classroom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<text:span text:style-name="T110">三、課程大綱 Syllabus</text:span><text:span text:style-name="T111"> </text:span><text:span text:style-name="T112">(本課程大綱教師得依實際教學進度及學生學習情況進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><text:span text:style-name="T116">■  課程目標及內涵 (Course Objectives and Cont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7">
            <text:p text:style-name="P119">■  課程目標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7">
            <text:p text:style-name="P123">■  多元教學方式 (Muliti-Teaching Methods)</text:p>
            <text:p text:style-name="P124">說明：除了課堂講授與考試測驗之外，本課程在學期中可能會運用到以下哪些教學方式，以期能進一步提升學生學習成效</text:p>
            <text:p text:style-name="P125"><text:span text:style-name="T126">□</text:span><text:span text:style-name="T127"><text:s/></text:span><text:span text:style-name="T128">小組討論</text:span></text:p>
            <text:p text:style-name="P129"><text:span text:style-name="T130">□</text:span><text:span text:style-name="T131"><text:s/></text:span><text:span text:style-name="T132">邀請其他來賓進行專題演講</text:span></text:p>
            <text:p text:style-name="P133"><text:span text:style-name="T134">□</text:span><text:span text:style-name="T135"><text:s/></text:span><text:span text:style-name="T136">機構或企業參訪</text:span></text:p>
            <text:p text:style-name="P137"><text:span text:style-name="T138">□</text:span><text:span text:style-name="T139"><text:s/></text:span><text:span text:style-name="T140">個案教學研討</text:span></text:p>
            <text:soft-page-break/>
            <text:p text:style-name="P141"><text:span text:style-name="T142">□</text:span><text:span text:style-name="T143"><text:s/></text:span><text:span text:style-name="T144">專題研究或實習</text:span></text:p>
            <text:p text:style-name="P145"><text:span text:style-name="T146">□</text:span><text:span text:style-name="T147"><text:s/></text:span><text:span text:style-name="T148">實作示範或演示</text:span></text:p>
            <text:p text:style-name="P149"><text:span text:style-name="T150">□</text:span><text:span text:style-name="T151"><text:s/></text:span><text:span text:style-name="T152">期末報告</text:span><text:span text:style-name="T153">/</text:span><text:span text:style-name="T154">策展</text:span><text:span text:style-name="T155">/</text:span><text:span text:style-name="T156">發表</text:span></text:p>
            <text:p text:style-name="P157"><text:span text:style-name="T158">□</text:span><text:span text:style-name="T159"><text:s/></text:span><text:span text:style-name="T160">配合專業軟體的使用與教學</text:span></text:p>
            <text:p text:style-name="P161"><text:span text:style-name="T162">□</text:span><text:span text:style-name="T163"><text:s/></text:span><text:span text:style-name="T164">配合使用數位教學平台(tMoodle)、愛學網(iLearn)</text:span></text:p>
            <text:p text:style-name="P165"><text:span text:style-name="T166">□</text:span><text:span text:style-name="T167"><text:s/></text:span><text:span text:style-name="T168">其他：</text:span><text:span text:style-name="T169">(</text:span><text:span text:style-name="T170">限</text:span><text:span text:style-name="T171">100</text:span><text:span text:style-name="T172">中文字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17">
            <text:p text:style-name="P176"><text:span text:style-name="T177">■  主要參考書籍/資料 (Textbooks and References) </text:span><text:span text:style-name="T178">(教科書遵守智慧財產權觀念不得非法影印)</text:span><text:span text:style-name="T17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■  本課程是否有使用原文書</text:p>
            <text:p text:style-name="P183"><text:span text:style-name="T184">□ 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<text:span text:style-name="T188">■  教學進度(Course Schedule) - 18週次(Week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<text:span text:style-name="T192">週次</text:span><text:span text:style-name="T193"><text:line-break/>Week</text:span>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<text:span text:style-name="T196">日期</text:span><text:span text:style-name="T197"><text:line-break/>Date</text:span></text:p>
          </table:table-cell>
          <table:covered-table-cell/>
          <table:covered-table-cell/>
          <table:table-cell table:style-name="TableCell198" table:number-columns-spanned="11">
            <text:p text:style-name="P199"><text:span text:style-name="T200">內容主題</text:span><text:span text:style-name="T201"><text:line-break/>Course Topics and Con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11">
            <text:p text:style-name="P206"><text:span text:style-name="T207">指定閱讀資料</text:span><text:span text:style-name="T208"><text:line-break/>Course Reading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1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09/14-09/20</text:span></text:p>
          </table:table-cell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2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09/21-09/27</text:span></text:p>
          </table:table-cell>
          <table:covered-table-cell/>
          <table:covered-table-cell/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3</text:p>
          </table:table-cell>
          <table:covered-table-cell/>
          <table:covered-table-cell/>
          <table:table-cell table:style-name="TableCell228" table:number-columns-spanned="3">
            <text:p text:style-name="P229">09/28-10/04</text:p>
          </table:table-cell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4</text:p>
          </table:table-cell>
          <table:covered-table-cell/>
          <table:covered-table-cell/>
          <table:table-cell table:style-name="TableCell235" table:number-columns-spanned="3">
            <text:p text:style-name="P236">10/05-10/11</text:p>
          </table:table-cell>
          <table:covered-table-cell/>
          <table:covered-table-cell/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5</text:p>
          </table:table-cell>
          <table:covered-table-cell/>
          <table:covered-table-cell/>
          <table:table-cell table:style-name="TableCell242" table:number-columns-spanned="3">
            <text:p text:style-name="P243">10/12-10/18</text:p>
          </table:table-cell>
          <table:covered-table-cell/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6</text:p>
          </table:table-cell>
          <table:covered-table-cell/>
          <table:covered-table-cell/>
          <table:table-cell table:style-name="TableCell249" table:number-columns-spanned="3">
            <text:p text:style-name="P250">10/19-10/25</text:p>
          </table:table-cell>
          <table:covered-table-cell/>
          <table:covered-table-cell/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7</text:p>
          </table:table-cell>
          <table:covered-table-cell/>
          <table:covered-table-cell/>
          <table:table-cell table:style-name="TableCell256" table:number-columns-spanned="3">
            <text:p text:style-name="P257">10/26-11/01</text:p>
          </table:table-cell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8</text:p>
          </table:table-cell>
          <table:covered-table-cell/>
          <table:covered-table-cell/>
          <table:table-cell table:style-name="TableCell263" table:number-columns-spanned="3">
            <text:p text:style-name="P264">11/02-11/08</text:p>
          </table:table-cell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9</text:p>
          </table:table-cell>
          <table:covered-table-cell/>
          <table:covered-table-cell/>
          <table:table-cell table:style-name="TableCell270" table:number-columns-spanned="3">
            <text:p text:style-name="P271">11/09-11/15</text:p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10</text:p>
          </table:table-cell>
          <table:covered-table-cell/>
          <table:covered-table-cell/>
          <table:table-cell table:style-name="TableCell277" table:number-columns-spanned="3">
            <text:p text:style-name="P278">11/16-11/22</text:p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11</text:p>
          </table:table-cell>
          <table:covered-table-cell/>
          <table:covered-table-cell/>
          <table:table-cell table:style-name="TableCell284" table:number-columns-spanned="3">
            <text:p text:style-name="P285">11/23-11/29</text:p>
          </table:table-cell>
          <table:covered-table-cell/>
          <table:covered-table-cell/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12</text:p>
          </table:table-cell>
          <table:covered-table-cell/>
          <table:covered-table-cell/>
          <table:table-cell table:style-name="TableCell291" table:number-columns-spanned="3">
            <text:p text:style-name="P292">11/30-12/06</text:p>
          </table:table-cell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13</text:p>
          </table:table-cell>
          <table:covered-table-cell/>
          <table:covered-table-cell/>
          <table:table-cell table:style-name="TableCell298" table:number-columns-spanned="3">
            <text:p text:style-name="P299">12/07-12/13</text:p>
          </table:table-cell>
          <table:covered-table-cell/>
          <table:covered-table-cell/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14</text:p>
          </table:table-cell>
          <table:covered-table-cell/>
          <table:covered-table-cell/>
          <table:table-cell table:style-name="TableCell305" table:number-columns-spanned="3">
            <text:p text:style-name="P306">12/14-12/20</text:p>
          </table:table-cell>
          <table:covered-table-cell/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15</text:p>
          </table:table-cell>
          <table:covered-table-cell/>
          <table:covered-table-cell/>
          <table:table-cell table:style-name="TableCell312" table:number-columns-spanned="3">
            <text:p text:style-name="P313">12/21-12/27</text:p>
          </table:table-cell>
          <table:covered-table-cell/>
          <table:covered-table-cell/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16</text:p>
          </table:table-cell>
          <table:covered-table-cell/>
          <table:covered-table-cell/>
          <table:table-cell table:style-name="TableCell319" table:number-columns-spanned="3">
            <text:p text:style-name="P320">12/28-01/03</text:p>
          </table:table-cell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17</text:p>
          </table:table-cell>
          <table:covered-table-cell/>
          <table:covered-table-cell/>
          <table:table-cell table:style-name="TableCell326" table:number-columns-spanned="3">
            <text:p text:style-name="P327">01/04-01/10</text:p>
          </table:table-cell>
          <table:covered-table-cell/>
          <table:covered-table-cell/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18</text:p>
          </table:table-cell>
          <table:covered-table-cell/>
          <table:covered-table-cell/>
          <table:table-cell table:style-name="TableCell333" table:number-columns-spanned="3">
            <text:p text:style-name="P334">01/11-01/17</text:p>
          </table:table-cell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><text:span text:style-name="T340">■  評分方式 (Grading Poli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><text:span text:style-name="T346">評分項目</text:span><text:span text:style-name="T347"><text:line-break/>Assessment Item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配分比例</text:span><text:span text:style-name="T351"><text:line-break/>Percentage</text:span>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相關說明</text:span><text:span text:style-name="T355"><text:line-break/>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1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2</text:p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3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4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7">
            <text:p text:style-name="P394"><text:span text:style-name="T395">■  課程其他要求</text:span><text:span text:style-name="T396">（</text:span><text:span text:style-name="T397">Other Requirements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7">
            <text:p text:style-name="P401"><text:span text:style-name="T402">■  本課程具有如下意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序<text:line-break/>No.</text:p>
          </table:table-cell>
          <table:covered-table-cell/>
          <table:table-cell table:style-name="TableCell406" table:number-columns-spanned="13">
            <text:p text:style-name="P407">課程意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請打勾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1</text:p>
          </table:table-cell>
          <table:covered-table-cell/>
          <table:table-cell table:style-name="TableCell414" table:number-columns-spanned="13">
            <text:p text:style-name="P415"><text:span text:style-name="T416">服務學習Service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2</text:p>
          </table:table-cell>
          <table:covered-table-cell/>
          <table:table-cell table:style-name="TableCell422" table:number-columns-spanned="13">
            <text:p text:style-name="P423"><text:span text:style-name="T424">生涯規劃Career Plan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3</text:p>
          </table:table-cell>
          <table:covered-table-cell/>
          <table:table-cell table:style-name="TableCell430" table:number-columns-spanned="13">
            <text:p text:style-name="P431"><text:span text:style-name="T432">性別平等教育Gender Equ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4</text:p>
          </table:table-cell>
          <table:covered-table-cell/>
          <table:table-cell table:style-name="TableCell438" table:number-columns-spanned="13">
            <text:p text:style-name="P439"><text:span text:style-name="T440">人權教育Human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5</text:p>
          </table:table-cell>
          <table:covered-table-cell/>
          <table:table-cell table:style-name="TableCell446" table:number-columns-spanned="13">
            <text:p text:style-name="P447"><text:span text:style-name="T448">保護智慧財產權Protection of Intellectual Property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6</text:span></text:p>
          </table:table-cell>
          <table:covered-table-cell/>
          <table:table-cell table:style-name="TableCell455" table:number-columns-spanned="13">
            <text:p text:style-name="P456">藝術與美感教育Art and Aesthetic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7</text:span></text:p>
          </table:table-cell>
          <table:covered-table-cell/>
          <table:table-cell table:style-name="TableCell463" table:number-columns-spanned="13">
            <text:p text:style-name="P464">健康醫療照護Health and Medical Ca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8</text:span></text:p>
          </table:table-cell>
          <table:covered-table-cell/>
          <table:table-cell table:style-name="TableCell471" table:number-columns-spanned="13">
            <text:p text:style-name="P472">生命教育Life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9</text:span></text:p>
          </table:table-cell>
          <table:covered-table-cell/>
          <table:table-cell table:style-name="TableCell479" table:number-columns-spanned="13">
            <text:p text:style-name="P480">食品安全Food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10</text:span></text:p>
          </table:table-cell>
          <table:covered-table-cell/>
          <table:table-cell table:style-name="TableCell487" table:number-columns-spanned="13">
            <text:p text:style-name="P488">環境教育Environment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17">
            <text:p text:style-name="P493"><text:span text:style-name="T494">■  本課程可做為學生職涯發展之準備Can this course prepare students for their career development</text:span><text:span text:style-name="T495">？</text:span></text:p>
            <text:p text:style-name="P496"><text:span text:style-name="T497">□ 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7">
            <text:p text:style-name="P500"><text:span text:style-name="T501">■  本課程</text:span><text:span text:style-name="T502">設計是否安排學生自主學習週次Does the course design incorporate self-learning weeks？</text:span><text:span text:style-name="T503"> </text:span></text:p>
            <text:p text:style-name="P504"><text:span text:style-name="T505">□ 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7">
            <text:p text:style-name="P508">四、本課程內涵與全球永續發展目標之對應</text:p>
            <text:p text:style-name="P509"><text:span text:style-name="T510">Correspondence between course content and SD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序</text:span><text:span text:style-name="T515"><text:line-break/>No.</text:span></text:p>
          </table:table-cell>
          <table:table-cell table:style-name="TableCell516" table:number-columns-spanned="13">
            <text:p text:style-name="P517">本課程內涵與全球永續發展目標之對應<text:line-break/>Correspondence between course content and SD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請打勾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 table:number-columns-spanned="13">
            <text:p text:style-name="P524"><text:span text:style-name="T525">SDG1消除貧窮</text:span><text:span text:style-name="T526">（</text:span><text:span text:style-name="T527">No Poverty</text:span><text:span text:style-name="T5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 table:number-columns-spanned="13">
            <text:p text:style-name="P535"><text:span text:style-name="T536">SDG2消除飢餓</text:span><text:span text:style-name="T537">（</text:span><text:span text:style-name="T538">Zero Hunger</text:span><text:span text:style-name="T5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 table:number-columns-spanned="13">
            <text:p text:style-name="P546"><text:span text:style-name="T547">SDG3良好健康和福祉</text:span><text:span text:style-name="T548">（</text:span><text:span text:style-name="T549">Good Health and Well-being</text:span><text:span text:style-name="T5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 table:number-columns-spanned="13">
            <text:p text:style-name="P557"><text:span text:style-name="T558">SDG4優質教育</text:span><text:span text:style-name="T559">（</text:span><text:span text:style-name="T560">Quality Education</text:span><text:span text:style-name="T5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5</text:p>
          </table:table-cell>
          <table:table-cell table:style-name="TableCell567" table:number-columns-spanned="13">
            <text:p text:style-name="P568"><text:span text:style-name="T569">SDG5性別平等</text:span><text:span text:style-name="T570">（</text:span><text:span text:style-name="T571">Gender Equality</text:span><text:span text:style-name="T5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 table:number-columns-spanned="13">
            <text:p text:style-name="P579"><text:span text:style-name="T580">SDG6潔淨水與衛生</text:span><text:span text:style-name="T581">（</text:span><text:span text:style-name="T582">Clean Water and Sanitation</text:span><text:span text:style-name="T5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 table:number-columns-spanned="13">
            <text:p text:style-name="P590"><text:span text:style-name="T591">SDG7可負擔的潔淨能源</text:span><text:span text:style-name="T592">（</text:span><text:span text:style-name="T593">Affordable and Clean Energy</text:span><text:span text:style-name="T5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 table:number-columns-spanned="13">
            <text:p text:style-name="P601"><text:span text:style-name="T602">SDG8尊嚴就業與經濟發展</text:span><text:span text:style-name="T603">（</text:span><text:span text:style-name="T604">Decent Work and Economic Growth</text:span><text:span text:style-name="T6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 table:number-columns-spanned="13">
            <text:p text:style-name="P612"><text:span text:style-name="T613">SDG9產業創新與基礎設施</text:span><text:span text:style-name="T614">（</text:span><text:span text:style-name="T615">Industry, Innovation and Infrastructure</text:span><text:span text:style-name="T6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 table:number-columns-spanned="13">
            <text:p text:style-name="P623"><text:span text:style-name="T624">SDG10減少不平等</text:span><text:span text:style-name="T625">（</text:span><text:span text:style-name="T626">Reduced Inequalities</text:span><text:span text:style-name="T6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11</text:p>
          </table:table-cell>
          <table:table-cell table:style-name="TableCell633" table:number-columns-spanned="13">
            <text:p text:style-name="P634"><text:span text:style-name="T635">SDG11永續城市與社區</text:span><text:span text:style-name="T636">（</text:span><text:span text:style-name="T637">Sustainable Cities and Communities</text:span><text:span text:style-name="T6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12</text:p>
          </table:table-cell>
          <table:table-cell table:style-name="TableCell644" table:number-columns-spanned="13">
            <text:p text:style-name="P645"><text:span text:style-name="T646">SDG12負責任的消費與生產</text:span><text:span text:style-name="T647">（</text:span><text:span text:style-name="T648">Responsible Consumption and Production</text:span><text:span text:style-name="T6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 table:number-columns-spanned="13">
            <text:p text:style-name="P656"><text:span text:style-name="T657">SDG13氣候行動</text:span><text:span text:style-name="T658">（</text:span><text:span text:style-name="T659">Climate Action</text:span><text:span text:style-name="T6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14</text:p>
          </table:table-cell>
          <table:table-cell table:style-name="TableCell666" table:number-columns-spanned="13">
            <text:p text:style-name="P667"><text:span text:style-name="T668">SDG14水下生命</text:span><text:span text:style-name="T669">（</text:span><text:span text:style-name="T670">Life below Water</text:span><text:span text:style-name="T6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15</text:p>
          </table:table-cell>
          <table:table-cell table:style-name="TableCell677" table:number-columns-spanned="13">
            <text:p text:style-name="P678"><text:span text:style-name="T679">SDG15陸域生命</text:span><text:span text:style-name="T680">（</text:span><text:span text:style-name="T681">Life on Land</text:span><text:span text:style-name="T6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 table:number-columns-spanned="13">
            <text:p text:style-name="P689"><text:span text:style-name="T690">SDG16和平正義與有力的制度</text:span><text:span text:style-name="T691">（</text:span><text:span text:style-name="T692">Peace, Justice and Strong Institutions</text:span><text:span text:style-name="T6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17</text:p>
          </table:table-cell>
          <table:table-cell table:style-name="TableCell699" table:number-columns-spanned="13">
            <text:p text:style-name="P700"><text:span text:style-name="T701">SDG17夥伴關係</text:span><text:span text:style-name="T702">（</text:span><text:span text:style-name="T703">Partnerships for the Goals</text:span><text:span text:style-name="T7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17">
            <text:p text:style-name="P709"><text:span text:style-name="T710">五、本課程內涵與學生核心素養之對應</text:span><text:span text:style-name="T711"><text:line-break/>Correspondence between course content and Core Lite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序<text:line-break/>No.</text:p>
          </table:table-cell>
          <table:table-cell table:style-name="TableCell715" table:number-columns-spanned="13">
            <text:p text:style-name="P716">本課程內涵與學生核心素養之對應<text:line-break/>Correspondence between course content and Core Lite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請打勾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 table:number-columns-spanned="13">
            <text:p text:style-name="P723">專業宏通（Academic Excellence and Holistic Developm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 table:number-columns-spanned="13">
            <text:p text:style-name="P730">批判思考（Critical Think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 table:number-columns-spanned="13">
            <text:p text:style-name="P737">溝通互動（Communication and Interac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 table:number-columns-spanned="13">
            <text:p text:style-name="P744">尊重差異（Empathy and Respect for Differenc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 table:number-columns-spanned="13">
            <text:p text:style-name="P751">創意創新（Creation and Innov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6</text:p>
          </table:table-cell>
          <table:table-cell table:style-name="TableCell757" table:number-columns-spanned="13">
            <text:p text:style-name="P758">藝術涵養（Aesthetic Appreciation and Express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 table:number-columns-spanned="13">
            <text:p text:style-name="P765">數位素養（Digital Literac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 table:number-columns-spanned="13">
            <text:p text:style-name="P772">永續思維（Sustainability Mindse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9</text:p>
          </table:table-cell>
          <table:table-cell table:style-name="TableCell778" table:number-columns-spanned="13">
            <text:p text:style-name="P779">問題解決（Problem Solv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10</text:p>
          </table:table-cell>
          <table:table-cell table:style-name="TableCell785" table:number-columns-spanned="13">
            <text:p text:style-name="P786">跨域合作（Interdisciplinary Collabor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11</text:p>
          </table:table-cell>
          <table:table-cell table:style-name="TableCell792" table:number-columns-spanned="13">
            <text:p text:style-name="P793">社會關懷（Social Concern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12</text:p>
          </table:table-cell>
          <table:table-cell table:style-name="TableCell799" table:number-columns-spanned="13">
            <text:p text:style-name="P800">全球素養（Global Competenc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17">
            <text:p text:style-name="P805"><text:span text:style-name="T806">六、課程內涵與學生核心能力之對應</text:span><text:span text:style-name="T807"><text:line-break/>Correspondence Between Course Contents and Core Compet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8">
          <table:table-cell table:style-name="TableCell809">
            <text:p text:style-name="P810">序<text:line-break/>No.</text:p>
          </table:table-cell>
          <table:table-cell table:style-name="TableCell811" table:number-columns-spanned="13">
            <text:p text:style-name="P812">課程內涵與學生核心能力之對應<text:line-break/>Correspondence Between Course Contents and Core Competency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請打勾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 table:number-columns-spanned="13">
            <text:p text:style-name="P819">演奏(唱)、創作與音樂治療專業 Professional Training in Performance, Composition and Music Thera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 table:number-columns-spanned="13">
            <text:p text:style-name="P826">音樂相關議題分析與研究 Music-Related Subjec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 table:number-columns-spanned="13">
            <text:p text:style-name="P833">音樂教學與應用 Music Teaching and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 table:number-columns-spanned="13">
            <text:p text:style-name="P840">跨領域整合與團隊合作 Multidisciplinary Integration and Team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17">
            <text:p text:style-name="P845">七、課程內涵與學生就業力之對應</text:p>
            <text:p text:style-name="P846"><text:span text:style-name="T847">Correspondence Between Course Contents and Employ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序<text:line-break/>No.</text:p>
          </table:table-cell>
          <table:table-cell table:style-name="TableCell851" table:number-columns-spanned="13">
            <text:p text:style-name="P852">課程內涵與學生就業力之對應<text:line-break/>Correspondence Between Course Contents and Employ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>請打勾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 table:number-columns-spanned="13">
            <text:p text:style-name="P859">學習意願強、可塑性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 table:number-columns-spanned="13">
            <text:p text:style-name="P866">穩定度與抗壓性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 table:number-columns-spanned="13">
            <text:p text:style-name="P873">培養團隊合作或領導統御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 table:number-columns-spanned="13">
            <text:p text:style-name="P880">專業知識與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5</text:p>
          </table:table-cell>
          <table:table-cell table:style-name="TableCell886" table:number-columns-spanned="13">
            <text:p text:style-name="P887">具有發現、分析、解決問題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 table:number-columns-spanned="13">
            <text:p text:style-name="P894">具有國際觀與外語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7</text:p>
          </table:table-cell>
          <table:table-cell table:style-name="TableCell900" table:number-columns-spanned="13">
            <text:p text:style-name="P901">具有創新創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 table:number-columns-spanned="13">
            <text:p text:style-name="P908">融會貫通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9</text:p>
          </table:table-cell>
          <table:table-cell table:style-name="TableCell914" table:number-columns-spanned="13">
            <text:p text:style-name="P915">具有口語表達與人際溝通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 table:number-columns-spanned="13">
            <text:p text:style-name="P922">跨領域整合與多元適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 table:number-columns-spanned="13">
            <text:p text:style-name="P929">具有中/英文報告書寫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12</text:p>
          </table:table-cell>
          <table:table-cell table:style-name="TableCell935" table:number-columns-spanned="13">
            <text:p text:style-name="P936">具有實作/實習或就業接軌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13</text:p>
          </table:table-cell>
          <table:table-cell table:style-name="TableCell942" table:number-columns-spanned="13">
            <text:p text:style-name="P943">具有社會服務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14</text:p>
          </table:table-cell>
          <table:table-cell table:style-name="TableCell949" table:number-columns-spanned="13">
            <text:p text:style-name="P950">具有邏輯運算思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15</text:p>
          </table:table-cell>
          <table:table-cell table:style-name="TableCell956" table:number-columns-spanned="13">
            <text:p text:style-name="P957">培養數位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17">
            <text:p text:style-name="P962"><text:span text:style-name="T963">八、本課程與職業能力就業領域之對應</text:span><text:span text:style-name="T964"><text:line-break/>Correspondence Between Professional Skills and Future Care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序<text:line-break/>No.</text:p>
          </table:table-cell>
          <table:table-cell table:style-name="TableCell968" table:number-columns-spanned="13">
            <text:p text:style-name="P969">本課程與職業能力就業領域之對應<text:line-break/>Correspondence Between Professional Skills and Future Care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請打勾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 table:number-columns-spanned="13">
            <text:p text:style-name="P976"><text:span text:style-name="T977">表演藝術</text:span><text:span text:style-name="T978">（</text:span><text:span text:style-name="T979">Performing Arts</text:span><text:span text:style-name="T9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 table:number-columns-spanned="13">
            <text:p text:style-name="P987"><text:span text:style-name="T988">影視傳播</text:span><text:span text:style-name="T989">（</text:span><text:span text:style-name="T990">Film and Television</text:span><text:span text:style-name="T9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 table:number-columns-spanned="13">
            <text:p text:style-name="P998"><text:span text:style-name="T999">教學</text:span><text:span text:style-name="T1000">（</text:span><text:span text:style-name="T1001">Teaching</text:span><text:span text:style-name="T10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4</text:p>
          </table:table-cell>
          <table:table-cell table:style-name="TableCell1008" table:number-columns-spanned="13">
            <text:p text:style-name="P1009"><text:span text:style-name="T1010">醫療服務</text:span><text:span text:style-name="T1011">（</text:span><text:span text:style-name="T1012">Medical Services</text:span><text:span text:style-name="T10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ext:soft-page-break/>
        <table:table-row table:style-name="TableRow1016">
          <table:table-cell table:style-name="TableCell1017">
            <text:p text:style-name="P1018">5</text:p>
          </table:table-cell>
          <table:table-cell table:style-name="TableCell1019" table:number-columns-spanned="13">
            <text:p text:style-name="P1020"><text:span text:style-name="T1021">長期照護服務</text:span><text:span text:style-name="T1022">（</text:span><text:span text:style-name="T1023">Long-term Care services</text:span><text:span text:style-name="T10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 table:number-columns-spanned="13">
            <text:p text:style-name="P1031"><text:span text:style-name="T1032">公共衛生</text:span><text:span text:style-name="T1033">（</text:span><text:span text:style-name="T1034">Public Health</text:span><text:span text:style-name="T10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 table:number-columns-spanned="13">
            <text:p text:style-name="P1042"><text:span text:style-name="T1043">個人照護服務</text:span><text:span text:style-name="T1044">（</text:span><text:span text:style-name="T1045">Personal Care Services</text:span><text:span text:style-name="T10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 table:number-columns-spanned="13">
            <text:p text:style-name="P1053"><text:span text:style-name="T1054">學前照護及教育</text:span><text:span text:style-name="T1055">（</text:span><text:span text:style-name="T1056">Preschool Education and Care</text:span><text:span text:style-name="T10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9</text:p>
          </table:table-cell>
          <table:table-cell table:style-name="TableCell1063" table:number-columns-spanned="13">
            <text:p text:style-name="P1064"><text:span text:style-name="T1065">心理諮詢服務</text:span><text:span text:style-name="T1066">（</text:span><text:span text:style-name="T1067">Psychological Counseling Service</text:span><text:span text:style-name="T10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10</text:p>
          </table:table-cell>
          <table:table-cell table:style-name="TableCell1074" table:number-columns-spanned="13">
            <text:p text:style-name="P1075"><text:span text:style-name="T1076">行銷傳播</text:span><text:span text:style-name="T1077">（</text:span><text:span text:style-name="T1078">Marketing Communication</text:span><text:span text:style-name="T10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11</text:p>
          </table:table-cell>
          <table:table-cell table:style-name="TableCell1085" table:number-columns-spanned="13">
            <text:p text:style-name="P1086"><text:span text:style-name="T1087">人力資源管理</text:span><text:span text:style-name="T1088">（</text:span><text:span text:style-name="T1089">Human Resources Management</text:span><text:span text:style-name="T10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12</text:p>
          </table:table-cell>
          <table:table-cell table:style-name="TableCell1096" table:number-columns-spanned="13">
            <text:p text:style-name="P1097"><text:span text:style-name="T1098">健康產業及醫務管理</text:span><text:span text:style-name="T1099">（</text:span><text:span text:style-name="T1100">Health Industry and Healthcare Administration</text:span><text:span text:style-name="T1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style:language-asian="ar" style:country-asian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Wilnn 洪意雯</dc:creator>
    <meta:creation-date>2026-03-21T08:14:00Z</meta:creation-date>
    <dc:date>2026-03-25T11:27:00Z</dc:date>
    <meta:print-date>2026-03-14T06:54:00Z</meta:print-date>
    <meta:template xlink:href="Normal" xlink:type="simple"/>
    <meta:editing-cycles>3</meta:editing-cycles>
    <meta:editing-duration>PT0S</meta:editing-duration>
    <meta:document-statistic meta:page-count="6" meta:paragraph-count="9" meta:word-count="703" meta:character-count="4705" meta:row-count="33" meta:non-whitespace-character-count="4011"/>
  </office:meta>
</office:document-meta>
</file>